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reinde 54a te 's-Graveland</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6 december 2018 een omgevingsvergunning verleend voor het wijzigen van het gebruik van de voormalige dienstwoning 't Huys Brambergen voor een periode van 10 jaar op de locatie Noordereinde 54a te 's-Graveland (zaaknummer Z.45287) .</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item text:style-override="id1-3-2-1-1-3-3">
                <text:number>•</text:number>
                <text:p text:style-name="al">Handelen in strijd met regels RO</text:p>
              </text:list-item>
            </text:list>
            <text:p text:style-name="common-al">
            <text:span text:style-name="nadrukvet">Procedure</text:span>
          </text:p>
            <text:p text:style-name="last-al">Indien u belanghebbende bent kunt u bezwaar maken tegen het besluit. De termijn voor het indienen van een bezwaarschrift start op 8 december 2018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478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8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8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ereinde 54a te 's-Gra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782</meta:user-defined>
    <meta:user-defined meta:name="OVERHEIDop.GmbID/DC.identifier">gmb-2018-264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7066 473835</meta:user-defined>
    <meta:user-defined meta:name="OVERHEIDop.versieInformatie"/>
  </office:meta>
</office:document-meta>
</file>