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ikstraat 2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18 een aanvraag omgevingsvergunning ontvangen voor het plaatsen opbouw op garage en keuken op locatie Herikstraat 22 te Maasbree. De aanvraag is geregistreerd onder zaaknummer 13532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7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ikstraat 22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777</meta:user-defined>
    <meta:user-defined meta:name="OVERHEIDop.GmbID/DC.identifier">gmb-2018-264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GL 2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059.14 375070.96</meta:user-defined>
    <meta:user-defined meta:name="OVERHEIDop.versieInformatie"/>
  </office:meta>
</office:document-meta>
</file>