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geplaatste schutting op het perceel Burgemeester Beemsterboerstraat 2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8 een besluit genomen op de aanvraag met zaaknummer 2018-HZ-0517 voor een omgevingsvergunning voor het legaliseren van een geplaatste schutting op locatie Burgemeester Beemsterboerstraat 25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477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7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7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een geplaatste schutting op het perceel Burgemeester Beemsterboerstraat 25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772</meta:user-defined>
    <meta:user-defined meta:name="OVERHEIDop.GmbID/DC.identifier">gmb-2018-26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D 25</meta:user-defined>
    <meta:user-defined meta:name="OVERHEID.PostcodeHuisnummer/OVERHEIDop.postcodeHuisnummer">1647CA 2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964.16 517416.59</meta:user-defined>
    <meta:user-defined meta:name="OVERHEID.EPSG28992/DC.spatial">128957.95 517410.56</meta:user-defined>
    <meta:user-defined meta:name="OVERHEIDop.versieInformatie"/>
  </office:meta>
</office:document-meta>
</file>