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 Der A 12/1, 9718 BJ Groningen – verwijderen asbest (ontvangstdatum 29-11-2018, dossiernummer 2018744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ge Der A 12/1, 9718 BJ Groningen – verwijderen asbest (ontvangstdatum 29-11-2018, dossiernummer 201874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68</meta:user-defined>
    <meta:user-defined meta:name="OVERHEIDop.GmbID/DC.identifier">gmb-2018-2647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12 5</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5 581852</meta:user-defined>
    <meta:user-defined meta:name="OVERHEIDop.versieInformatie"/>
  </office:meta>
</office:document-meta>
</file>