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mgevingsvergunning Wilgenveld kavels 1 t/m 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342430</text:span>
          </text:p>
            <text:p text:style-name="common-al">
            <text:span text:style-name="nadrukvet">Kennisgeving beschikking</text:span>
          </text:p>
            <text:p text:style-name="common-al">
            <text:span text:style-name="nadrukvet">Omgevingsvergunning beperkte milieutoets</text:span>
          </text:p>
            <text:p text:style-name="common-al">
            <text:span text:style-name="nadrukvet">Reguliere procedure</text:span>
          </text:p>
            <text:p text:style-name="common-al">Burgemeester en wethouders van Dordrecht maken bekend dat zij in het kader van de Wet algemene bepalingen omgevingsrecht hebben besloten om aan Klimaatgarant een Omgevingsvergunning beperkte milieutoets te verlenen. Op 24 oktober 2018 is de aanvraag voor de omgevingsvergunning ontvangen. De aangevraagde activiteit betreft het installeren van een gesloten bodemenergiesysteem met een bodemzijdig vermogen van minder dan 70 KW dat is gelegen binnen een interferentiegebied (artikel 2,2a lid 6 Bor) ten behoeve van 18 patiobungalows Wende gelegen in het Wilgenveld kavels 1 t/m 18 te Dordrecht. Bij de beslissing is het belang van de bescherming van het milieu afgewogen.</text:p>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span text:style-name="nadrukvet">Bezwaar</text:span>
          </text:p>
            <text:p text:style-name="common-al">Deze beschikking wordt bekendgemaakt door toezending aan de aanvrager. Met ingang van de dag na de bekendmaking treedt de beschikking in werking. Binnen zes weken met ingang van de dag na de bekendmaking kan bezwaar worden aangetekend bij burgemeester en wethouders van Dordrecht. Het indienen van een bezwaarschrift schorst de werking van de beschikking niet.</text:p>
            <text:p text:style-name="common-al">Hebben u of derde belanghebbenden er belang bij dat de werking van deze beschikking wordt geschorst, dan kan om een voorlopige voorziening worden verzocht bij de Voorzieningenrechter van de Rechtbank Rotterdam, Sector bestuursrecht, Postbus 50951, 3007 BM Rotterdam.</text:p>
            <text:p text:style-name="common-al">De inwerkingtreding van de beschikking wordt slechts opgeschort indien op het verzoek om voorlopige voorziening daartoe is beslist door de Voorzieningenrechter.<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76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6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6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lgenveld kavels 1 t/m 1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767</meta:user-defined>
    <meta:user-defined meta:name="OVERHEIDop.GmbID/DC.identifier">gmb-2018-264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S 7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51.44 420649.65</meta:user-defined>
    <meta:user-defined meta:name="OVERHEIDop.versieInformatie"/>
  </office:meta>
</office:document-meta>
</file>