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baltstraat 7, 9743 RM Groningen – asbestsanering (ontvangstdatum 27-11-2018, dossiernummer 20187444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4762</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62</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762</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baltstraat 7, 9743 RM Groningen – asbestsanering (ontvangstdatum 27-11-2018, dossiernummer 2018744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762</meta:user-defined>
    <meta:user-defined meta:name="OVERHEIDop.GmbID/DC.identifier">gmb-2018-264762</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M 7</meta:user-defined>
    <meta:user-defined meta:name="OVERHEIDop.woonplaats">Groningen</meta:user-defined>
    <meta:user-defined meta:name="OVERHEIDop.straatnaam">Kobal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61 582273</meta:user-defined>
    <meta:user-defined meta:name="OVERHEIDop.versieInformatie"/>
  </office:meta>
</office:document-meta>
</file>