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een inpandige entreepui, Koelmalaan 33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PS33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Koelmalaan 330 Alkmaar</text:span>:</text:span> het wijzigen van een inpandige entreepui</text:p>
            <text:p text:style-name="common-al">Datum einde bezwaartermijn: 17 jan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476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6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6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een inpandige entreepui, Koelmalaan 330,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761</meta:user-defined>
    <meta:user-defined meta:name="OVERHEIDop.GmbID/DC.identifier">gmb-2018-264761</meta:user-defined>
    <meta:user-defined meta:name="OVERHEID.TaxonomieBeleidsagenda/OVERHEID.category">Huisvesting | Organisatie en beleid</meta:user-defined>
    <meta:user-defined meta:name="OVERHEIDop.referentienummer">1812PS330</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PS 330</meta:user-defined>
    <meta:user-defined meta:name="OVERHEIDop.woonplaats">Alkmaar</meta:user-defined>
    <meta:user-defined meta:name="OVERHEIDop.straatnaam">Koelma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752 514688</meta:user-defined>
    <meta:user-defined meta:name="OVERHEIDop.versieInformatie"/>
  </office:meta>
</office:document-meta>
</file>