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31, 9721 NA Groningen – verwijderen gevelpaneel (ontvangstdatum 27-11-2018, dossiernummer 20187444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75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5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5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cques Perkstraat 31, 9721 NA Groningen – verwijderen gevelpaneel (ontvangstdatum 27-11-2018, dossiernummer 2018744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55</meta:user-defined>
    <meta:user-defined meta:name="OVERHEIDop.GmbID/DC.identifier">gmb-2018-26475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A 31</meta:user-defined>
    <meta:user-defined meta:name="OVERHEIDop.woonplaats">Groningen</meta:user-defined>
    <meta:user-defined meta:name="OVERHEIDop.straatnaam">Jacques P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66 579724</meta:user-defined>
    <meta:user-defined meta:name="OVERHEIDop.versieInformatie"/>
  </office:meta>
</office:document-meta>
</file>