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menvoegen van winkelruimte en het realiseren van vijf wooneenheden in bestaande panden, Laat 106 en 10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Laat 106 en 108 Alkmaar</text:span>:</text:span> het samenvoegen van winkelruimte en het realiseren van vijf wooneenheden in bestaande panden </text:p>
            <text:p text:style-name="common-al">Datum einde bezwaartermijn: 15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475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5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5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menvoegen van winkelruimte en het realiseren van vijf wooneenheden in bestaande panden, Laat 106 en 10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754</meta:user-defined>
    <meta:user-defined meta:name="OVERHEIDop.GmbID/DC.identifier">gmb-2018-264754</meta:user-defined>
    <meta:user-defined meta:name="OVERHEID.TaxonomieBeleidsagenda/OVERHEID.category">Ruimte en infrastructuur | Organisatie en beleid</meta:user-defined>
    <meta:user-defined meta:name="OVERHEIDop.referentienummer">181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L 106</meta:user-defined>
    <meta:user-defined meta:name="OVERHEIDop.woonplaats">Alkmaar</meta:user-defined>
    <meta:user-defined meta:name="OVERHEIDop.straatnaam">L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69 516017</meta:user-defined>
    <meta:user-defined meta:name="OVERHEIDop.versieInformatie"/>
  </office:meta>
</office:document-meta>
</file>