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57 woningen, Vroonermeer Noord fase 3a, bouwnummers 19 t/m 70, 72 en 7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roonermeer Noord fase 3a, bouwnummers 19 t/m 70, 72 en 73 a</text:span>:</text:span> het bouwen van 57 woningen (Bulleweide 1, 2 t/m 11, Peerdeweide 1, 2 t/m 11, Keizersweide 2, 4 t/m 10, 13 en 15, Zandweide 1, 2 t/m 12, Twuijversloot 1, 2, 3, 4, 5 en 7 en Laan van Bergama 26, 28, 30 en 41, 43 t/m 53) </text:p>
            <text:p text:style-name="common-al">Datum einde bezwaartermijn: 1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7 woningen, Vroonermeer Noord fase 3a, bouwnummers 19 t/m 70, 72 en 73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46</meta:user-defined>
    <meta:user-defined meta:name="OVERHEIDop.GmbID/DC.identifier">gmb-2018-26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Bulleweide</meta:user-defined>
    <meta:user-defined meta:name="OVERHEIDop.straatnaam">Peerdeweide</meta:user-defined>
    <meta:user-defined meta:name="OVERHEIDop.straatnaam">Keizersweide</meta:user-defined>
    <meta:user-defined meta:name="OVERHEIDop.straatnaam">Zandweide</meta:user-defined>
    <meta:user-defined meta:name="OVERHEIDop.straatnaam">Twuijversloot</meta:user-defined>
    <meta:user-defined meta:name="OVERHEID.PostcodeHuisnummer/OVERHEIDop.postcodeHuisnummer">1822PA 16</meta:user-defined>
    <meta:user-defined meta:name="OVERHEIDop.straatnaam">Laan van Bergama</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1 519511</meta:user-defined>
    <meta:user-defined meta:name="OVERHEID.EPSG28992/DC.spatial">113488 519566</meta:user-defined>
    <meta:user-defined meta:name="OVERHEID.EPSG28992/DC.spatial">113508 519621</meta:user-defined>
    <meta:user-defined meta:name="OVERHEID.EPSG28992/DC.spatial">113531 519675</meta:user-defined>
    <meta:user-defined meta:name="OVERHEID.EPSG28992/DC.spatial">113583 519613</meta:user-defined>
    <meta:user-defined meta:name="OVERHEID.EPSG28992/DC.spatial">113412 519214</meta:user-defined>
    <meta:user-defined meta:name="OVERHEIDop.versieInformatie"/>
  </office:meta>
</office:document-meta>
</file>