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kahiem te Jirnsum , (11030252), kappen van 5 Populus nigra Italica, 1 Aesculus hippocastanum, 2 Prunus serrulata en 1 Betula pendul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474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4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4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Dekahiem te Jirnsum , (11030252), kappen van 5 Populus nigra Italica, 1 Aesculus hippocastanum, 2 Prunus serrulata en 1 Betula pendul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744</meta:user-defined>
    <meta:user-defined meta:name="OVERHEIDop.GmbID/DC.identifier">gmb-2018-2647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11WG 58</meta:user-defined>
    <meta:user-defined meta:name="OVERHEIDop.woonplaats">Jirnsum</meta:user-defined>
    <meta:user-defined meta:name="OVERHEIDop.straatnaam">Dekamastrjitt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973 566076</meta:user-defined>
    <meta:user-defined meta:name="OVERHEIDop.versieInformatie"/>
  </office:meta>
</office:document-meta>
</file>