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3*"/>
    </style:style>
    <style:style style:family="table-column" style:parent-style-name="colspec" style:name="id1-3-2-2-1-2-3-1-2">
      <style:table-column-properties style:rel-column-width="53*"/>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an de Verordening gelijkstelling onderwijs Den Haag 2019</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3 november 2018,</text:p>
            <text:p text:style-name="al"/>
            <text:p text:style-name="al">gelet op artikel 140 van de Wet op het primair onderwijs, artikel 134 van de Wet op de expertisecentra en artikel 96g van de Wet op het voortgezet onderwijs,</text:p>
            <text:p text:style-name="al"/>
            <text:p text:style-name="al">besluit:</text:p>
            <text:p text:style-name="al">vast te stellen de Verordening gelijkstelling onderwijs Den Haag 2019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anvullende voorziening:</text:p>
                    </table:table-cell>
                    <table:table-cell table:style-name="entry" table:number-rows-spanned="1" table:number-columns-spanned="1">
                      <text:p text:style-name="table_al">een door het college vastgestelde nieuwe voorziening waarmee de verordening tijdelijk wordt aangevuld, die kan bestaan uit feitelijke beschikbaarstelling of subsidieverlening;</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feitelijke beschikbaarstelling:</text:p>
                    </table:table-cell>
                    <table:table-cell table:style-name="entry" table:number-rows-spanned="1" table:number-columns-spanned="1">
                      <text:p text:style-name="table_al">de beschikking van het college waarbij een voorziening of aanvullende voorziening in natura beschikbaar wordt gesteld;</text:p>
                    </table:table-cell>
                  </table:table-row>
                  <table:table-row table:style-name="row">
                    <table:table-cell table:style-name="entry" table:number-rows-spanned="1" table:number-columns-spanned="1">
                      <text:p text:style-name="table_al">onderwijsloket:</text:p>
                    </table:table-cell>
                    <table:table-cell table:style-name="entry" table:number-rows-spanned="1" table:number-columns-spanned="1">
                      <text:p text:style-name="table_al">de elektronische weg als bedoeld in artikel 2:15 van de Algemene wet bestuursrecht, die is opengesteld om berichten te kunnen verzenden in het kader van de uitvoering van deze verordening zoals het indienen van aanvragen; </text:p>
                    </table:table-cell>
                  </table:table-row>
                  <table:table-row table:style-name="row">
                    <table:table-cell table:style-name="entry" table:number-rows-spanned="1" table:number-columns-spanned="1">
                      <text:p text:style-name="table_al">school:</text:p>
                    </table:table-cell>
                    <table:table-cell table:style-name="entry" table:number-rows-spanned="1" table:number-columns-spanned="1">
                      <text:p text:style-name="table_al">school voor basisonderwijs, school voor (voortgezet) speciaal onderwijs of school voor voortgezet onderwijs;</text:p>
                    </table:table-cell>
                  </table:table-row>
                  <table:table-row table:style-name="row">
                    <table:table-cell table:style-name="entry" table:number-rows-spanned="1" table:number-columns-spanned="1">
                      <text:p text:style-name="table_al">schoolbestuur:</text:p>
                    </table:table-cell>
                    <table:table-cell table:style-name="entry" table:number-rows-spanned="1" table:number-columns-spanned="1">
                      <text:p text:style-name="table_al">bevoegd gezag van een volgens de Wet op het primair onderwijs, de Wet op het voortgezet onderwijs of de Wet op de expertisecentra bekostigde in de gemeente gelegen openbare of bijzondere school; </text:p>
                    </table:table-cell>
                  </table:table-row>
                  <table:table-row table:style-name="row">
                    <table:table-cell table:style-name="entry" table:number-rows-spanned="1" table:number-columns-spanned="1">
                      <text:p text:style-name="table_al">school voor basisonderwijs:</text:p>
                    </table:table-cell>
                    <table:table-cell table:style-name="entry" table:number-rows-spanned="1" table:number-columns-spanned="1">
                      <text:p text:style-name="table_al">een basisschool of een speciale school voor basis onderwijs als bedoeld in artikel 1 van de Wet op het primair onderwijs;</text:p>
                    </table:table-cell>
                  </table:table-row>
                  <table:table-row table:style-name="row">
                    <table:table-cell table:style-name="entry" table:number-rows-spanned="1" table:number-columns-spanned="1">
                      <text:p text:style-name="table_al">school voor (voortgezet) speciaal onderwijs:</text:p>
                    </table:table-cell>
                    <table:table-cell table:style-name="entry" table:number-rows-spanned="1" table:number-columns-spanned="1">
                      <text:p text:style-name="table_al">een school voor speciaal onderwijs, een school voor voortgezet speciaal onderwijs of een school voor speciaal en voortgezet speciaal onderwijs als bedoeld in artikel 1 van de Wet op de expertisecentra, en een instelling voor speciaal en voortgezet speciaal onderwijs als bedoeld in artikel 8 van de Wet op de expertisecentra; </text:p>
                    </table:table-cell>
                  </table:table-row>
                  <table:table-row table:style-name="row">
                    <table:table-cell table:style-name="entry" table:number-rows-spanned="1" table:number-columns-spanned="1">
                      <text:p text:style-name="table_al">toekenningscriteria:</text:p>
                    </table:table-cell>
                    <table:table-cell table:style-name="entry" table:number-rows-spanned="1" table:number-columns-spanned="1">
                      <text:p text:style-name="table_al">de criteria zoals opgenomen in de Bijlagen Voorzieningen, waaraan een schoolbestuur moet voldoen om in aanmerking te komen voor een voorziening of een aanvullende voorziening;</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een voorziening die is opgenomen in de Bijlagen Voorzieningen van deze verordening en die kan bestaan uit subsidieverlening of feitelijke beschikbaarstelling van de voorziening of aanvullende voorziening. </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op verstrekking van voorzieningen en aanvullende voorzieningen aan schoolbesturen.</text:p>
              <text:p text:style-name="al"/>
            </text:section>
            <text:section text:name="artikel_id1-3-2-2-1-4" text:style-name="artikel">
              <text:p text:style-name="artikel_kop_titel"><text:span text:style-name="artikel_kop_label">Artikel</text:span> <text:span text:style-name="artikel_kop_nr">1.3</text:span> Toepassing Algemene subsidieverordening</text:p>
              <text:p text:style-name="al">De Algemene subsidieverordening Den Haag 2014 is van toepassing op besluiten betreffende subsidies die op grond van deze verordening worden genomen, tenzij de Bijlagen Voorzieningen of een aanvullende voorziening afwijkt van de Algemene subsidieverordening Den Haag 2014.</text:p>
              <text:p text:style-name="al"/>
            </text:section>
            <text:section text:name="artikel_id1-3-2-2-1-5" text:style-name="artikel">
              <text:p text:style-name="artikel_kop_titel"><text:span text:style-name="artikel_kop_label">Artikel</text:span> <text:span text:style-name="artikel_kop_nr">1.4</text:span> Subsidieplafond en verdelingsregels</text:p>
              <text:list text:style-name="id1-3-2-2-1-5-2">
                <text:list-item text:style-override="id1-3-2-2-1-5-2">
                  <text:number> 1. </text:number>
                  <text:p text:style-name="al">Het college kan per voorziening een subsidieplafond vaststellen. In dat geval bepaalt het college de wijze van verdeling van de betrokken subsidies.</text:p>
                </text:list-item>
                <text:list-item text:style-override="id1-3-2-2-1-5-3">
                  <text:number> 2. </text:number>
                  <text:p text:style-name="al">Het college maakt het subsidieplafond en de wijze van verdeling van het beschikbare bedrag uiterlijk zes weken voor de indieningsdatum aan alle schoolbesturen bekend.</text:p>
                </text:list-item>
              </text:list>
              <text:p text:style-name="al"/>
            </text:section>
            <text:section text:name="artikel_id1-3-2-2-1-6" text:style-name="artikel">
              <text:p text:style-name="artikel_kop_titel"><text:span text:style-name="artikel_kop_label">Artikel</text:span> <text:span text:style-name="artikel_kop_nr">1.5</text:span> Aanvullende voorziening</text:p>
              <text:list text:style-name="id1-3-2-2-1-6-2">
                <text:list-item text:style-override="id1-3-2-2-1-6-2">
                  <text:number> 1. </text:number>
                  <text:p text:style-name="al">Het college kan de verordening tijdelijk aanvullen met een voorziening.</text:p>
                </text:list-item>
                <text:list-item text:style-override="id1-3-2-2-1-6-3">
                  <text:number> 2. </text:number>
                  <text:p text:style-name="al">Het college stelt daarin vast aan welke toekenningscriteria een schoolbestuur moet voldoen om in aanmerking te komen voor een aanvullende voorziening.</text:p>
                </text:list-item>
                <text:list-item text:style-override="id1-3-2-2-1-6-4">
                  <text:number> 3. </text:number>
                  <text:p text:style-name="al">Na bekrachtiging van de aanvullende voorziening door de raad of na verloop van een periode van 12 weken na vaststelling van de aanvullende voorziening, wordt de voorziening toegevoegd aan de Bijlagen Voorzieningen.</text:p>
                </text:list-item>
              </text:list>
              <text:p text:style-name="al"/>
            </text:section>
            <text:section text:name="artikel_id1-3-2-2-1-7" text:style-name="artikel">
              <text:p text:style-name="artikel_kop_titel"><text:span text:style-name="artikel_kop_label">Artikel</text:span> <text:span text:style-name="artikel_kop_nr">1.6</text:span> Subsidieregeling</text:p>
              <text:p text:style-name="al">Het college is bevoegd bij subsidieregeling nadere regels vast te stellen met betrekking tot de activiteiten die voor subsidie in aanmerking komen, de wijze van berekening en de aan de subsidieverlening te verbinden voorschriften.</text:p>
              <text:p text:style-name="al"/>
            </text:section>
            <text:p text:style-name="hoofdstuk_bottom"/>
          </text:section>
          <text:section text:name="hoofdstuk_id1-3-2-2-2" text:style-name="hoofdstuk">
            <text:p text:style-name="hoofdstuk_kop"><text:span text:style-name="label">HOOFDSTUK</text:span> <text:span text:style-name="nr">2.</text:span> Feitelijke beschikbaarstelling</text:p>
            <text:section text:name="artikel_id1-3-2-2-2-2" text:style-name="artikel">
              <text:p text:style-name="artikel_kop_titel"><text:span text:style-name="artikel_kop_label">Artikel</text:span> <text:span text:style-name="artikel_kop_nr">2.1</text:span> Inhoud en procedure</text:p>
              <text:p text:style-name="al">Indien de voorziening of de aanvullende voorziening een feitelijke beschikbaarstelling is, worden in de Bijlagen Voorzieningen of in de aanvullende voorziening de inhoud en de procedure geregeld. </text:p>
              <text:p text:style-name="al"/>
            </text:section>
            <text:section text:name="artikel_id1-3-2-2-2-3" text:style-name="artikel">
              <text:p text:style-name="artikel_kop_titel"><text:span text:style-name="artikel_kop_label">Artikel</text:span> <text:span text:style-name="artikel_kop_nr">2.2</text:span> Verbod vervreemding</text:p>
              <text:p text:style-name="al">Vervreemding door het schoolbestuur van een op basis van deze verordening toegekende voorziening of aanvullende voorziening, die bestaat uit een feitelijke beschikbaarstelling, is alleen toegestaan met toestemming van het college.</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Het college kan een artikel of artikelen van deze verordening buiten toepassing laten of daarvan afwijken voor zover toepassing ervan, gelet op het doel van de voorziening of de aanvullende voorziening, leidt tot een onbillijkheid van overwegende aard.</text:p>
              <text:p text:style-name="al"/>
            </text:section>
            <text:section text:name="artikel_id1-3-2-2-3-3" text:style-name="artikel">
              <text:p text:style-name="artikel_kop_titel"><text:span text:style-name="artikel_kop_label">Artikel</text:span> <text:span text:style-name="artikel_kop_nr">3.2</text:span> Intrekking</text:p>
              <text:p text:style-name="al">De Verordening personele en materiële voorzieningen onderwijs gemeente Den Haag 2014 wordt ingetrokken.</text:p>
              <text:p text:style-name="al"/>
            </text:section>
            <text:section text:name="artikel_id1-3-2-2-3-4" text:style-name="artikel">
              <text:p text:style-name="artikel_kop_titel"><text:span text:style-name="artikel_kop_label">Artikel</text:span> <text:span text:style-name="artikel_kop_nr">3.3</text:span> Overgangsbepaling</text:p>
              <text:p text:style-name="al">De Verordening personele en materiële voorzieningen onderwijs gemeente Den Haag 2014 blijft van toepassing op aanvragen en bezwaarschriften die voor de dag van inwerkingtreding van deze verordening zijn ingediend. </text:p>
              <text:p text:style-name="al"/>
            </text:section>
            <text:section text:name="artikel_id1-3-2-2-3-5" text:style-name="artikel">
              <text:p text:style-name="artikel_kop_titel"><text:span text:style-name="artikel_kop_label">Artikel</text:span> <text:span text:style-name="artikel_kop_nr">3.4</text:span> Inwerkingtreding</text:p>
              <text:p text:style-name="al">Deze verordening treedt in werking op 1 januari 2019.</text:p>
              <text:p text:style-name="al"/>
            </text:section>
            <text:section text:name="artikel_id1-3-2-2-3-6" text:style-name="artikel">
              <text:p text:style-name="artikel_kop_titel"><text:span text:style-name="artikel_kop_label">Artikel</text:span> <text:span text:style-name="artikel_kop_nr">3.5</text:span> Citeertitel</text:p>
              <text:p text:style-name="al">Deze verordening wordt aangehaald als Verordening gelijkstelling onderwijs Den Haag 2019.</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9 november 2018.</text:span></text:p>
            <text:p><text:span text:style-name="functie">De griffier, Lilianne Blankwaard-Rombouts en de voorzitter, Pauline Krik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74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4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4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de Verordening gelijkstelling onderwijs Den Haa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743</meta:user-defined>
    <meta:user-defined meta:name="OVERHEIDop.GmbID/DC.identifier">gmb-2018-264743</meta:user-defined>
    <meta:user-defined meta:name="OVERHEID.TaxonomieBeleidsagenda/OVERHEID.category">Onderwijs en wetenschap | Organisatie en beleid</meta:user-defined>
    <meta:user-defined meta:name="OVERHEID.Gemeente/DC.spatial">'s-Gravenhage</meta:user-defined>
    <meta:user-defined meta:name="DC.source">artikel 140 van de Wet op het primair onderwijs;1.0:c:BWBR0003420&amp;artikel=140&amp;g=2018-08-01</meta:user-defined>
    <meta:user-defined meta:name="DC.source">artikel 134 van de Wet op de expertisecentra;1.0:c:BWBR0003549&amp;artikel=134&amp;g=2018-08-01</meta:user-defined>
    <meta:user-defined meta:name="DC.source">artikel 96g van de Wet op het voortgezet onderwijs;1.0:c:BWBR0002399&amp;artikel=96g&amp;g=2018-08-01</meta:user-defined>
    <meta:user-defined meta:name="OVERHEIDop.referentienummer">RIS301035</meta:user-defined>
    <meta:user-defined meta:name="DCTERMS.alternative">Verordening gelijkstelling onderwijs Den Haag 201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5631_1</meta:user-defined>
    <meta:user-defined meta:name="OVERHEIDop.externeBijlage">Raadsvoorstel|exb-2018-71192</meta:user-defined>
    <meta:user-defined meta:name="OVERHEIDop.versieInformatie"/>
  </office:meta>
</office:document-meta>
</file>