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5 december 2018, <text:span text:style-name="nadrukvet">Huizingsbrinkweg/Baxhoekweg (t.o. Huizingsbrinkweg 8), </text:span>plaatsen tent en muziek op 31 december 2018 (113904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74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740</meta:user-defined>
    <meta:user-defined meta:name="OVERHEIDop.GmbID/DC.identifier">gmb-2018-2647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BK 8</meta:user-defined>
    <meta:user-defined meta:name="OVERHEIDop.woonplaats">Emmen</meta:user-defined>
    <meta:user-defined meta:name="OVERHEIDop.straatnaam">Huizingsbrink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307 532781</meta:user-defined>
    <meta:user-defined meta:name="OVERHEIDop.versieInformatie"/>
  </office:meta>
</office:document-meta>
</file>