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mgras t.h.v. nr.9 te Leeuwarden, (11030253), kappen van 1 Ulmus glab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73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Kamgras t.h.v. nr.9 te Leeuwarden, (11030253), kappen van 1 Ulmus glab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38</meta:user-defined>
    <meta:user-defined meta:name="OVERHEIDop.GmbID/DC.identifier">gmb-2018-264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EA 5</meta:user-defined>
    <meta:user-defined meta:name="OVERHEIDop.woonplaats">Leeuwarden</meta:user-defined>
    <meta:user-defined meta:name="OVERHEIDop.straatnaam">Kamgra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359 577861</meta:user-defined>
    <meta:user-defined meta:name="OVERHEIDop.versieInformatie"/>
  </office:meta>
</office:document-meta>
</file>