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F. Kennedystraat 15, 9728 RB Groningen – verwijderen asbest (ontvangstdatum 27-11-2018, dossiernummer 20187444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73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3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3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F. Kennedystraat 15, 9728 RB Groningen – verwijderen asbest (ontvangstdatum 27-11-2018, dossiernummer 2018744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36</meta:user-defined>
    <meta:user-defined meta:name="OVERHEIDop.GmbID/DC.identifier">gmb-2018-26473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RB 15</meta:user-defined>
    <meta:user-defined meta:name="OVERHEIDop.woonplaats">Groningen</meta:user-defined>
    <meta:user-defined meta:name="OVERHEIDop.straatnaam">J.F. Kennedy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89 578932</meta:user-defined>
    <meta:user-defined meta:name="OVERHEIDop.versieInformatie"/>
  </office:meta>
</office:document-meta>
</file>