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kildijk t.h.v. nr.13 te Weidum , (11030254), kappen van 3 Thuj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73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kildijk t.h.v. nr.13 te Weidum , (11030254), kappen van 3 Thuj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34</meta:user-defined>
    <meta:user-defined meta:name="OVERHEIDop.GmbID/DC.identifier">gmb-2018-264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EN 13</meta:user-defined>
    <meta:user-defined meta:name="OVERHEIDop.woonplaats">Weidum</meta:user-defined>
    <meta:user-defined meta:name="OVERHEIDop.straatnaam">Skil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800 573224</meta:user-defined>
    <meta:user-defined meta:name="OVERHEIDop.versieInformatie"/>
  </office:meta>
</office:document-meta>
</file>