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Bed &amp; Breakfast op het perceel Julianaweg 6 (Loge)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18 een besluit genomen op de aanvraag met zaaknummer 2018-HZ-0490 voor een omgevingsvergunning voor het vestigen van een Bed &amp; Breakfast op locatie Julianaweg 6 (Loge)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473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3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stigen van een Bed &amp; Breakfast op het perceel Julianaweg 6 (Loge)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4732</meta:user-defined>
    <meta:user-defined meta:name="OVERHEIDop.GmbID/DC.identifier">gmb-2018-26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RP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0736.86 519537.02</meta:user-defined>
    <meta:user-defined meta:name="OVERHEID.EPSG28992/DC.spatial">120731.69 519556.97</meta:user-defined>
    <meta:user-defined meta:name="OVERHEIDop.versieInformatie"/>
  </office:meta>
</office:document-meta>
</file>