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 Kennisgeving ontvangst activiteitenbesluit milieubeheer Kerkstraat 27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erkstraat 27 Leerdam</text:p>
            <text:p text:style-name="common-al">
            <text:span text:style-name="nadrukvet">Locatie: Kerkstraat 27 te LEERDAM</text:span>
          </text:p>
            <text:p text:style-name="common-al">Datum ontvangst: 22 oktober 2018</text:p>
            <text:p text:style-name="common-al">Deze melding is afgehandeld onder zaaknummer Z-18-34236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6473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3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3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 Kennisgeving ontvangst activiteitenbesluit milieubeheer Kerkstraat 27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730</meta:user-defined>
    <meta:user-defined meta:name="OVERHEIDop.GmbID/DC.identifier">gmb-2018-264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AT 27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811 433649</meta:user-defined>
    <meta:user-defined meta:name="OVERHEIDop.versieInformatie"/>
  </office:meta>
</office:document-meta>
</file>