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Abraham Kuyperstraat 3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8 een aanvraag voor een omgevingsvergunning ontvangen. Dit betreft het plaatsen van zonnepanelen op dak van deuitbouwter plaatse van de Doctor Abraham Kuyperstraat 37 in Moordrecht. De aanvraag is geregistreerd onder kenmerk 2018309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72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ctor Abraham Kuyperstraat 3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28</meta:user-defined>
    <meta:user-defined meta:name="OVERHEIDop.GmbID/DC.identifier">gmb-2018-26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35 444401.6</meta:user-defined>
    <meta:user-defined meta:name="OVERHEIDop.versieInformatie"/>
  </office:meta>
</office:document-meta>
</file>