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kendonk-Oude Dijk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december 2018 een besluit genomen op de aanvraag voor een omgevingsvergunning op locatie Aakendonk-Oude Dijk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Aanleg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plaatsen van een parkeerplaats</text:p>
            <text:p text:style-name="common-al">Locatie: Aakendonk-Oude Dijk te Schijndel</text:p>
            <text:p text:style-name="common-al">Zaaknummer: OV-2018-079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dec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472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2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72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akendonk-Oude Dijk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727</meta:user-defined>
    <meta:user-defined meta:name="OVERHEIDop.GmbID/DC.identifier">gmb-2018-264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577.61 403820.75</meta:user-defined>
    <meta:user-defined meta:name="OVERHEIDop.versieInformatie"/>
  </office:meta>
</office:document-meta>
</file>