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Bij Ernst, Oosteinde 31, 1483 AC,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text:span text:style-name="nadrukondlijn">27 november 2018</text:span>:  Exploitatie-/Terrasvergunning</text:span>
          </text:p>
            <text:p text:style-name="common-al">Reden: harmonisering beleid </text:p>
            <text:p text:style-name="common-al">
            <text:span text:style-name="nadrukvet">Naam: <text:span text:style-name="nadrukvet">Bij Ernst </text:span></text:span>
          </text:p>
            <text:p text:style-name="common-al">
            <text:span text:style-name="nadrukvet">Handelsnaam: <text:span text:style-name="nadrukvet">Bij Ersnt</text:span></text:span>
          </text:p>
            <text:p text:style-name="common-al">
            <text:span text:style-name="nadrukvet">Adres: <text:span text:style-name="nadrukvet">Oosteinde 31, 1483 AC  De Rijp</text:span></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72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2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2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Bij Ernst, Oosteinde 31, 1483 AC,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26</meta:user-defined>
    <meta:user-defined meta:name="OVERHEIDop.GmbID/DC.identifier">gmb-2018-264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C 31</meta:user-defined>
    <meta:user-defined meta:name="OVERHEIDop.woonplaats">De Rijp</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9042 508133</meta:user-defined>
    <meta:user-defined meta:name="OVERHEIDop.versieInformatie"/>
  </office:meta>
</office:document-meta>
</file>