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18 heeft de gemeente een aanvraag ontvangen voor het oprichten van een pand met restaurantfunctie, het plaatsen van een trafo compact station alsmede het plaatsen van reclame op de verzorgingsplaats De Hackelaar locatie Rijksweg 1 te Muiden. De aanvraag is geregistreerd onder zaaknummer HZ_WABO-18-216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72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2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25</meta:user-defined>
    <meta:user-defined meta:name="OVERHEIDop.GmbID/DC.identifier">gmb-2018-264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4372.47 481437.16</meta:user-defined>
    <meta:user-defined meta:name="OVERHEIDop.versieInformatie"/>
  </office:meta>
</office:document-meta>
</file>