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imonshoek 12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december 2018 een besluit genomen op de aanvraag omgevingsvergunning voor het bouwen van een woning op locatie Simonshoek 12 te Meijel. De aanvraag is geregistreerd onder zaaknummer 1328019. De vergunning is verleend. Het besluit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8 december 2018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8 december 2018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471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1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1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monshoek 12 te Meij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718</meta:user-defined>
    <meta:user-defined meta:name="OVERHEIDop.GmbID/DC.identifier">gmb-2018-264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CZ 4</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89090.76 372401.14</meta:user-defined>
    <meta:user-defined meta:name="OVERHEIDop.versieInformatie"/>
  </office:meta>
</office:document-meta>
</file>