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306, 9744 TB Groningen – verwijderen asbesth. golfplaten (ontvangstdatum 28-11-2018, dossiernummer 2018744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306, 9744 TB Groningen – verwijderen asbesth. golfplaten (ontvangstdatum 28-11-2018, dossiernummer 201874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11</meta:user-defined>
    <meta:user-defined meta:name="OVERHEIDop.GmbID/DC.identifier">gmb-2018-2647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B 30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320 581123</meta:user-defined>
    <meta:user-defined meta:name="OVERHEIDop.versieInformatie"/>
  </office:meta>
</office:document-meta>
</file>