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kiezing Gemeenteraad 2018 (Zitting van het centraal stembureau inzake beslissing geldigheid ingeleverde kandidatenlijsten en nu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woensdag 21 maart 2018 te houden verkiezing van de leden van de raad van de gemeente maakt, ingevolge artikel I 2 van het Kiesbesluit bekend, dat dit bureau op vrijdag 9 februari 2018 om 16:00, in de raadszaal in een openbare zitting zal beslissen over</text:p>
            <text:p text:style-name="common-al">o de geldigheid van de ingeleverde kandidatenlijsten;</text:p>
            <text:p text:style-name="common-al">o het handhaven van de daarop voorkomende kandidaten;</text:p>
            <text:p text:style-name="common-al">o het handhaven van de daarboven geplaatste aanduiding van een politieke groepering en</text:p>
            <text:p text:style-name="common-al">o de nummering van de geldig verklaarde lijsten.</text:p>
            <text:p text:style-name="common-al"/>
            <text:p text:style-name="common-al">Plaats: Brummen</text:p>
            <text:p text:style-name="common-al">Datum: vrijdag 2 februari 2018 </text:p>
            <text:p text:style-name="common-al"/>
            <text:p text:style-name="common-al">De voorzitter voornoemd,  </text:p>
            <text:p text:style-name="common-al">A.J. van Hed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47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kiezing Gemeenteraad 2018 (Zitting van het centraal stembureau inzake beslissing geldigheid ingeleverde kandidatenlijsten en numm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471</meta:user-defined>
    <meta:user-defined meta:name="OVERHEIDop.GmbID/DC.identifier">gmb-2018-26471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