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/>
            <text:p text:style-name="common-al">
            <text:span text:style-name="nadrukvet">Emmen</text:span>
          </text:p>
            <text:p text:style-name="common-al">2 maart 2018, <text:span text:style-name="nadrukvet">Noordbargerstraat 77, </text:span>het veranderen van een bedrijf, (24456-2018)</text:p>
            <text:p text:style-name="common-al">28 april 2018, <text:span text:style-name="nadrukvet">Olivier van Noortstraat 9, </text:span>het vestigen van een centrum voor dagbesteding voor cliënten van het Leger des Heils Noord (39514-2018)</text:p>
            <text:p text:style-name="common-al"/>
            <text:p text:style-name="common-al">
            <text:span text:style-name="nadrukvet">Erica</text:span>
          </text:p>
            <text:p text:style-name="common-al">1 oktober 2018, <text:span text:style-name="nadrukvet">Ericasestraat 46, </text:span>het bouwen van een schuur met paardenstalling en werktuigenstalling (99107-2018)</text:p>
            <text:p text:style-name="common-al"/>
            <text:p text:style-name="common-al">
            <text:span text:style-name="nadrukvet">Veenoord</text:span>
          </text:p>
            <text:p text:style-name="common-al">10 maart 2017, <text:span text:style-name="nadrukvet">Trekkenweg 5, </text:span>het in werking hebben van een metaalbedrijf (22616-2017)</text:p>
            <text:p text:style-name="common-al"/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470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0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0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4707</meta:user-defined>
    <meta:user-defined meta:name="OVERHEIDop.GmbID/DC.identifier">gmb-2018-2647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AA 77</meta:user-defined>
    <meta:user-defined meta:name="OVERHEIDop.woonplaats">Emmen</meta:user-defined>
    <meta:user-defined meta:name="OVERHEIDop.straatnaam">Noordbargerstraat</meta:user-defined>
    <meta:user-defined meta:name="OVERHEID.PostcodeHuisnummer/OVERHEIDop.postcodeHuisnummer">7825VD 9</meta:user-defined>
    <meta:user-defined meta:name="OVERHEIDop.straatnaam">Olivier van Noortstraat</meta:user-defined>
    <meta:user-defined meta:name="OVERHEID.PostcodeHuisnummer/OVERHEIDop.postcodeHuisnummer">7887GB 46</meta:user-defined>
    <meta:user-defined meta:name="OVERHEIDop.woonplaats">Erica</meta:user-defined>
    <meta:user-defined meta:name="OVERHEIDop.straatnaam">Ericasestraat</meta:user-defined>
    <meta:user-defined meta:name="OVERHEID.PostcodeHuisnummer/OVERHEIDop.postcodeHuisnummer">7844NZ 5</meta:user-defined>
    <meta:user-defined meta:name="OVERHEIDop.woonplaats">Veenoord</meta:user-defined>
    <meta:user-defined meta:name="OVERHEIDop.straatnaam">Trekkenweg</meta:user-defined>
    <meta:user-defined meta:name="OVERHEIDgvop.Informatietype/DC.type">Overige overheidsinformatie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010 532925</meta:user-defined>
    <meta:user-defined meta:name="OVERHEID.EPSG28992/DC.spatial">259229 530770</meta:user-defined>
    <meta:user-defined meta:name="OVERHEID.EPSG28992/DC.spatial">258769 527819</meta:user-defined>
    <meta:user-defined meta:name="OVERHEID.EPSG28992/DC.spatial">253350 526583</meta:user-defined>
    <meta:user-defined meta:name="OVERHEIDop.versieInformatie"/>
  </office:meta>
</office:document-meta>
</file>