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traat 43, 9711 LB Groningen – verwijderen asbest (ontvangstdatum 29-11-2018, dossiernummer 20187448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70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0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0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straat 43, 9711 LB Groningen – verwijderen asbest (ontvangstdatum 29-11-2018, dossiernummer 2018744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703</meta:user-defined>
    <meta:user-defined meta:name="OVERHEIDop.GmbID/DC.identifier">gmb-2018-26470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B 43</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39 581790</meta:user-defined>
    <meta:user-defined meta:name="OVERHEIDop.versieInformatie"/>
  </office:meta>
</office:document-meta>
</file>