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ydnlaan 2, 9722 CH Groningen – verwijderen asbest (ontvangstdatum 28-11-2018, dossiernummer 2018744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ydnlaan 2, 9722 CH Groningen – verwijderen asbest (ontvangstdatum 28-11-2018, dossiernummer 2018744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00</meta:user-defined>
    <meta:user-defined meta:name="OVERHEIDop.GmbID/DC.identifier">gmb-2018-2647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H 2</meta:user-defined>
    <meta:user-defined meta:name="OVERHEIDop.woonplaats">Groningen</meta:user-defined>
    <meta:user-defined meta:name="OVERHEIDop.straatnaam">Hayd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5 580418</meta:user-defined>
    <meta:user-defined meta:name="OVERHEIDop.versieInformatie"/>
  </office:meta>
</office:document-meta>
</file>