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 P. van Echtelt Autoschade, De Langkamp 10b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P. van Echtelt Autoschade, De Langkamp 10b, 3961MS Wijk bij Duurstede. De melding betreft het veranderen van een autoschade herstelbedrijf (spuitwerkzaamheden aan voertuigen). </text:p>
            <text:p text:style-name="common-al"/>
            <text:p text:style-name="last-al">Gepubliceerd op de gemeentepagina in de Wijkse Courant d.d. 27-12-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gemeente Wijk bij Duurstede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 P. van Echtelt Autoschade, De Langkamp 10b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47</meta:user-defined>
    <meta:user-defined meta:name="OVERHEIDop.GmbID/DC.identifier">gmb-2018-2647</meta:user-defined>
    <meta:user-defined meta:name="OVERHEID.TaxonomieBeleidsagenda/OVERHEID.category">Bestuur | Organisatie en beleid</meta:user-defined>
    <meta:user-defined meta:name="OVERHEIDop.referentienummer">2017-268</meta:user-defined>
    <meta:user-defined meta:name="DCTERMS.abstract">P. van Echtelt Autoschade, De Langkamp 10b, 3961MS Wijk bij Duurstede. Veranderen van een autoschade herstelbedrijf  (spuit werkzaamheden aan voertuigen). Gepubliceerd op de gemeentepagina in de Wijkse Courant d.d. 27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S 10</meta:user-defined>
    <meta:user-defined meta:name="OVERHEIDop.woonplaats">Wijk bij Duurstede</meta:user-defined>
    <meta:user-defined meta:name="OVERHEIDop.straatnaam">De Langkamp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01 442653</meta:user-defined>
    <meta:user-defined meta:name="OVERHEIDop.versieInformatie"/>
  </office:meta>
</office:document-meta>
</file>