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edumerweg 70, 9716 AE Groningen – verwijderen asbest (ontvangstdatum 03-12-2018, dossiernummer 201874530)</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dec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4693</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693</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693</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Bedumerweg 70, 9716 AE Groningen – verwijderen asbest (ontvangstdatum 03-12-2018, dossiernummer 20187453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4693</meta:user-defined>
    <meta:user-defined meta:name="OVERHEIDop.GmbID/DC.identifier">gmb-2018-264693</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6AE 70a</meta:user-defined>
    <meta:user-defined meta:name="OVERHEIDop.woonplaats">Groningen</meta:user-defined>
    <meta:user-defined meta:name="OVERHEIDop.straatnaam">Bedumer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467 583418</meta:user-defined>
    <meta:user-defined meta:name="OVERHEIDop.versieInformatie"/>
  </office:meta>
</office:document-meta>
</file>