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ehandicaptenparkeerplaats Hoofdstraat 187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Hoofdstraat 187, 2071 EG  SANTPOORT-NOORD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468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8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8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gehandicaptenparkeerplaats Hoofdstraat 187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4689</meta:user-defined>
    <meta:user-defined meta:name="OVERHEIDop.GmbID/DC.identifier">gmb-2018-2646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EG 187</meta:user-defined>
    <meta:user-defined meta:name="OVERHEIDop.woonplaats">Santpoort-Noord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76 493964</meta:user-defined>
    <meta:user-defined meta:name="OVERHEIDop.versieInformatie"/>
  </office:meta>
</office:document-meta>
</file>