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stersweg 6 te Horst, verleende omgevingsvergunning (besluitdatum 13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vrijstaan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468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8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8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stersweg 6 te Horst, verleende omgevingsvergunning (besluitdatum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4688</meta:user-defined>
    <meta:user-defined meta:name="OVERHEIDop.GmbID/DC.identifier">gmb-2018-264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RV 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89.24 385177.32</meta:user-defined>
    <meta:user-defined meta:name="OVERHEIDop.versieInformatie"/>
  </office:meta>
</office:document-meta>
</file>