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ein Kanaalweg 25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18 een besluit genomen op de aanvraag met zaaknummer <text:span text:style-name="nadrukvet">W-AOV180512 </text:span>voor het bouwen van een woning op locatie <text:span text:style-name="nadrukvet">Klein Kanaalweg 25 in Westdorp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7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68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8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lein Kanaalweg 25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82</meta:user-defined>
    <meta:user-defined meta:name="OVERHEIDop.GmbID/DC.identifier">gmb-2018-26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LP 2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4916 361261.99</meta:user-defined>
    <meta:user-defined meta:name="OVERHEIDop.versieInformatie"/>
  </office:meta>
</office:document-meta>
</file>