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4">
      <text:list-level-style-bullet text:bullet-char="•" text:level="1">
        <style:list-level-properties text:min-label-width="10mm"/>
      </text:list-level-style-bullet>
    </text:list-style>
    <text:list-style style:name="id1-3-2-2-5-2-1-3-1-4-1">
      <text:list-level-style-bullet text:bullet-char="•" text:level="1">
        <style:list-level-properties text:min-label-width="10mm"/>
      </text:list-level-style-bullet>
    </text:list-style>
    <text:list-style style:name="id1-3-2-2-5-2-1-3-1-4-2">
      <text:list-level-style-bullet text:bullet-char="•" text:level="1">
        <style:list-level-properties text:min-label-width="10mm"/>
      </text:list-level-style-bullet>
    </text:list-style>
    <text:list-style style:name="id1-3-2-2-5-2-1-3-1-4-3">
      <text:list-level-style-bullet text:bullet-char="•" text:level="1">
        <style:list-level-properties text:min-label-width="10mm"/>
      </text:list-level-style-bullet>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en jongerenwerk Someren 2019</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Op 1 januari 2015 de Beleidsregel 2015 jeugd- en jongerenwerk is vastgesteld;</text:p>
            <text:p text:style-name="al">- Er zich een aantal ontwikkelingen hebben voorgedaan waardoor aanpassing daarvan vereist is;</text:p>
            <text:p text:style-name="al"/>
            <text:p text:style-name="al">gelet op:</text:p>
            <text:p text:style-name="al">artikel 156, lid 3 van de Gemeentewet, titel 4.2 van de Algemene wet bestuursrecht en artikel 3 van de Algemene subsidieverordening Someren 2018</text:p>
            <text:p text:style-name="al"/>
            <text:p text:style-name="al">
            <text:span text:style-name="nadrukvet">b e s l u i t :</text:span>
          </text:p>
            <text:p text:style-name="al"/>
            <text:p text:style-name="al">vast te stellen de subsidieregeling jeugd- en jongerenwerk Somer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subsidieregeling wordt verstaan onder:</text:p>
            <text:list text:style-name="id1-3-2-2-2-3">
              <text:list-item text:style-override="id1-3-2-2-2-3-1">
                <text:number>a.</text:number>
                <text:p text:style-name="al">college: het college van burgemeester en wethouders van de gemeente Someren; </text:p>
              </text:list-item>
              <text:list-item text:style-override="id1-3-2-2-2-3-2">
                <text:number>b.</text:number>
                <text:p text:style-name="al">instelling: een rechtspersoon naar burgerlijk recht of een door het college erkend onderdeel ervan c.q. andere instantie, die/dat in de gemeente Someren werkzaam is of wil zijn op de deelterreinen van het maatschappelijk en sociaal-culturele welzijn;</text:p>
              </text:list-item>
              <text:list-item text:style-override="id1-3-2-2-2-3-3">
                <text:number>c.</text:number>
                <text:p text:style-name="al">jeugd- en jongerenwerk: activiteiten gericht op de educatieve, sociale, creatieve en recreatieve ontplooiing, vorming en ontwikkeling en maatschappelijke participatie van jeugdigen en jongeren;</text:p>
              </text:list-item>
              <text:list-item text:style-override="id1-3-2-2-2-3-4">
                <text:number>d.</text:number>
                <text:p text:style-name="al">jeugdleden: alle leden, die op 1 januari van het subsidiejaar de leeftijd van 19 jaar nog niet hebben bereikt;</text:p>
              </text:list-item>
              <text:list-item text:style-override="id1-3-2-2-2-3-5">
                <text:number>e.</text:number>
                <text:p text:style-name="al">jeugdvereniging/organisatie: instelling, die zich –blijkens haar doelstelling, structuur en werkwijze- het aanbieden van jeugd- en jongerenwerk tot taak stelt.</text:p>
              </text:list-item>
            </text:list>
            <text:p text:style-name="al"/>
          </text:section>
          <text:section text:name="artikel_id1-3-2-2-3" text:style-name="artikel">
            <text:p text:style-name="artikel_kop_titel"><text:span text:style-name="artikel_kop_label">Artikel</text:span> <text:span text:style-name="artikel_kop_nr">2</text:span> Toepassing</text:p>
            <text:list text:style-name="id1-3-2-2-3-2">
              <text:list-item text:style-override="id1-3-2-2-3-2-1">
                <text:number>1.</text:number>
                <text:p text:style-name="al">Deze subsidieregeling is van toepassing op de in Someren gevestigde instellingen, die activiteiten ten behoeve van jeugd en jongeren aanbieden, welke passen binnen het door de gemeenteraad voor het jeugd- en jongerenwerk geformuleerde beleid.</text:p>
              </text:list-item>
              <text:list-item text:style-override="id1-3-2-2-3-2-2">
                <text:number>2.</text:number>
                <text:p text:style-name="al">In afwijking van het bepaalde in lid 1 is deze subsidieregeling niet van toepassing op instellingen die kinderopvang, peuterspeelzaalwerk, speeltuinwerk, jeugdvakantiewerk en activiteiten in het kader van de jeugdwerkloosheid aanbieden.</text:p>
              </text:list-item>
              <text:list-item text:style-override="id1-3-2-2-3-2-3">
                <text:number>3.</text:number>
                <text:p text:style-name="al">Tevens is deze subsidieregeling niet van toepassing op instellingen die de volgende activiteiten aanbieden;</text:p>
                <text:list text:style-name="id1-3-2-2-3-2-3-3">
                  <text:list-item text:style-override="id1-3-2-2-3-2-3-3-1">
                    <text:number>a.</text:number>
                    <text:p text:style-name="al">het jeugd- en jongerenwerk, dat in hoofdzaak gericht is op sport;</text:p>
                  </text:list-item>
                  <text:list-item text:style-override="id1-3-2-2-3-2-3-3-2">
                    <text:number>b.</text:number>
                    <text:p text:style-name="al">het pastoraal jeugdwerk;</text:p>
                  </text:list-item>
                  <text:list-item text:style-override="id1-3-2-2-3-2-3-3-3">
                    <text:number>c.</text:number>
                    <text:p text:style-name="al">de begeleiding van het jeugd- en jongerenwerk door professionele krachten.</text:p>
                  </text:list-item>
                </text:list>
              </text:list-item>
              <text:list-item text:style-override="id1-3-2-2-3-2-4">
                <text:number>4.</text:number>
                <text:p text:style-name="al">Voor zover daarvan bij deze subsidieregeling niet is afgeweken, is tevens het bepaalde bij of krachtens de Algemene subsidieverordening van toepassing. </text:p>
              </text:list-item>
            </text:list>
            <text:p text:style-name="al"/>
          </text:section>
          <text:section text:name="artikel_id1-3-2-2-4" text:style-name="artikel">
            <text:p text:style-name="artikel_kop_titel"><text:span text:style-name="artikel_kop_label">Artikel</text:span> <text:span text:style-name="artikel_kop_nr">3</text:span> Subsidievoorwaarden</text:p>
            <text:list text:style-name="id1-3-2-2-4-2">
              <text:list-item text:style-override="id1-3-2-2-4-2-1">
                <text:number>1.</text:number>
                <text:p text:style-name="al">De instelling dient te beschikken over leiding, die voldoende garantie biedt voor een verantwoord en deskundig aanbod van de activiteiten.</text:p>
              </text:list-item>
              <text:list-item text:style-override="id1-3-2-2-4-2-2">
                <text:number>2.</text:number>
                <text:p text:style-name="al">De instelling dient de activiteiten, gespreid over het jaar, met een zekere regelmaat aan te bieden.</text:p>
              </text:list-item>
              <text:list-item text:style-override="id1-3-2-2-4-2-3">
                <text:number>3.</text:number>
                <text:p text:style-name="al">De instelling, niet zijnde een open-jongerencentrum, dient te beschikken over tenminste 20 actieve jeugdleden.</text:p>
              </text:list-item>
              <text:list-item text:style-override="id1-3-2-2-4-2-4">
                <text:number>4.</text:number>
                <text:p text:style-name="al">De instelling moet aangesloten zijn bij een overkoepelend en/of landelijk orgaan.</text:p>
              </text:list-item>
              <text:list-item text:style-override="id1-3-2-2-4-2-5">
                <text:number>5.</text:number>
                <text:p text:style-name="al">Het college kan van het bepaalde in lid 4 ontheffing verlenen. </text:p>
              </text:list-item>
            </text:list>
            <text:p text:style-name="al"/>
          </text:section>
          <text:section text:name="artikel_id1-3-2-2-5" text:style-name="artikel">
            <text:p text:style-name="artikel_kop_titel"><text:span text:style-name="artikel_kop_label">Artikel</text:span> <text:span text:style-name="artikel_kop_nr">4</text:span> Subsidienormen</text:p>
            <text:list text:style-name="id1-3-2-2-5-2">
              <text:list-item text:style-override="id1-3-2-2-5-2-1">
                <text:number>1.</text:number>
                <text:p text:style-name="al">Aan elke, op basis van de subsidieregeling gesubsidieerde instelling verleent het college een subsidie waarvan de hoogte aan de hand van onderstaande normen wordt vastgesteld:</text:p>
                <text:list text:style-name="id1-3-2-2-5-2-1-3">
                  <text:list-item text:style-override="id1-3-2-2-5-2-1-3-1">
                    <text:number>a.</text:number>
                    <text:p text:style-name="al">methodisch jeugd- en jongerenwerk:</text:p>
                    <text:p text:style-name="al">Afkoopsom voor huisvesting:</text:p>
                    <text:list text:style-name="id1-3-2-2-5-2-1-3-1-4">
                      <text:list-item text:style-override="id1-3-2-2-5-2-1-3-1-4-1">
                        <text:number>•</text:number>
                        <text:p text:style-name="al">Verenigingen met een eigen accommodatie: vast bedrag van €2.040,-</text:p>
                      </text:list-item>
                      <text:list-item text:style-override="id1-3-2-2-5-2-1-3-1-4-2">
                        <text:number>•</text:number>
                        <text:p text:style-name="al">Verenigingen zonder eigen accommodatie: vast bedrag van €408,-</text:p>
                        <text:p text:style-name="al">activiteiten:</text:p>
                      </text:list-item>
                      <text:list-item text:style-override="id1-3-2-2-5-2-1-3-1-4-3">
                        <text:number>•</text:number>
                        <text:p text:style-name="al">€15,30 per jeugdlid;</text:p>
                      </text:list-item>
                    </text:list>
                  </text:list-item>
                  <text:list-item text:style-override="id1-3-2-2-5-2-1-3-2">
                    <text:number>b.</text:number>
                    <text:p text:style-name="al">jeugd- en jongerencentra: Afkoopsom voor huisvesting en activiteiten:</text:p>
                    <text:list text:style-name="id1-3-2-2-5-2-1-3-2-3">
                      <text:list-item text:style-override="id1-3-2-2-5-2-1-3-2-3-1">
                        <text:number>•</text:number>
                        <text:p text:style-name="al">OJC Komokus €1.530,- </text:p>
                      </text:list-item>
                      <text:list-item text:style-override="id1-3-2-2-5-2-1-3-2-3-2">
                        <text:number>•</text:number>
                        <text:p text:style-name="al">OJC Nirwana €5.100,-</text:p>
                      </text:list-item>
                      <text:list-item text:style-override="id1-3-2-2-5-2-1-3-2-3-3">
                        <text:number>•</text:number>
                        <text:p text:style-name="al">OJC Comeet €7.140,-</text:p>
                      </text:list-item>
                    </text:list>
                  </text:list-item>
                </text:list>
              </text:list-item>
              <text:list-item text:style-override="id1-3-2-2-5-2-2">
                <text:number>2.</text:number>
                <text:p text:style-name="al">Bij de bepaling van het aantal actieve leden wordt uitgegaan van het aantal per 1 april van het jaar voorafgaande aan het subsidiejaar.</text:p>
              </text:list-item>
            </text:list>
            <text:p text:style-name="al"/>
          </text:section>
          <text:section text:name="artikel_id1-3-2-2-6" text:style-name="artikel">
            <text:p text:style-name="artikel_kop_titel"><text:span text:style-name="artikel_kop_label">Artikel</text:span> <text:span text:style-name="artikel_kop_nr">5</text:span> Aanvraag en vaststelling</text:p>
            <text:list text:style-name="id1-3-2-2-6-2">
              <text:list-item text:style-override="id1-3-2-2-6-2-1">
                <text:number>1.</text:number>
                <text:p text:style-name="al">Naast de in de Algemene subsidieverordening vereiste bescheiden dient de instelling vóór 1 mei van het jaar voorafgaande aan het subsidiejaar in:</text:p>
                <text:list text:style-name="id1-3-2-2-6-2-1-3">
                  <text:list-item text:style-override="id1-3-2-2-6-2-1-3-1">
                    <text:number>a.</text:number>
                    <text:p text:style-name="al">de jaarrekening, inclusief balans, van het jaar, voorafgaande aan het subsidieverzoek;</text:p>
                  </text:list-item>
                  <text:list-item text:style-override="id1-3-2-2-6-2-1-3-2">
                    <text:number>b.</text:number>
                    <text:p text:style-name="al">het activiteitenverslag van het jaar, voorafgaande aan het subsidieverzoek;</text:p>
                  </text:list-item>
                  <text:list-item text:style-override="id1-3-2-2-6-2-1-3-3">
                    <text:number>c.</text:number>
                    <text:p text:style-name="al">de begroting van het jaar waarvoor subsidie wordt aangevraagd;</text:p>
                  </text:list-item>
                  <text:list-item text:style-override="id1-3-2-2-6-2-1-3-4">
                    <text:number>d.</text:number>
                    <text:p text:style-name="al">een ledenlijst met naam, adres en geboortedatum, met als peildatum 1 april van het jaar voorafgaande aan het subsidiejaar (enkel van toepassing op het methodisch jeugd- en jongerenwerk). </text:p>
                  </text:list-item>
                </text:list>
              </text:list-item>
              <text:list-item text:style-override="id1-3-2-2-6-2-2">
                <text:number>2.</text:number>
                <text:p text:style-name="al">Het college stelt de subsidie vast direct na vaststelling van de begroting doch uiterlijk op 31 december van het jaar voorafgaande aan het subsidiejaar. </text:p>
              </text:list-item>
              <text:list-item text:style-override="id1-3-2-2-6-2-3">
                <text:number>3.</text:number>
                <text:p text:style-name="al">Indien het bedrag van de subsidies, berekend op basis van de bepalingen van deze subsidieregeling, hoger uitkomt dan het daarvoor in de gemeentebegroting opgenomen bedrag, wordt op die berekende subsidies een procentuele korting toegepast, zodanig, dat het bedrag van de uit te keren subsidies het in de gemeentebegroting opgenomen bedrag niet overschrijdt.</text:p>
              </text:list-item>
            </text:list>
            <text:p text:style-name="al"/>
          </text:section>
          <text:section text:name="artikel_id1-3-2-2-7" text:style-name="artikel">
            <text:p text:style-name="artikel_kop_titel"><text:span text:style-name="artikel_kop_label">Artikel</text:span> <text:span text:style-name="artikel_kop_nr">6</text:span> Aanloopregeling</text:p>
            <text:list text:style-name="id1-3-2-2-7-2">
              <text:list-item text:style-override="id1-3-2-2-7-2-1">
                <text:number>1.</text:number>
                <text:p text:style-name="al">Het college kan nieuwe (onderdelen van omni)verenigingen in aanmerking laten komen voor de aanloopregeling, die als volgt wordt toegepast:</text:p>
                <text:list text:style-name="id1-3-2-2-7-2-1-3">
                  <text:list-item text:style-override="id1-3-2-2-7-2-1-3-1">
                    <text:number>•</text:number>
                    <text:p text:style-name="al">in het eerste jaar van het bestaan bedraagt de subsidie 25% van het aan de hand van artikel 4 berekende bedrag;</text:p>
                  </text:list-item>
                  <text:list-item text:style-override="id1-3-2-2-7-2-1-3-2">
                    <text:number>•</text:number>
                    <text:p text:style-name="al">in het tweede jaar van het bestaan bedraagt de subsidie 50% van het aan de hand van artikel 4 berekende bedrag;</text:p>
                  </text:list-item>
                  <text:list-item text:style-override="id1-3-2-2-7-2-1-3-3">
                    <text:number>•</text:number>
                    <text:p text:style-name="al">vanaf het derde jaar wordt (het onderdeel van) de vereniging volledig gesubsidieerd, mits aan de voorwaarden voor subsidiëring genoemd in artikel 3 is voldaan. </text:p>
                  </text:list-item>
                </text:list>
              </text:list-item>
              <text:list-item text:style-override="id1-3-2-2-7-2-2">
                <text:number>2.</text:number>
                <text:p text:style-name="al">In bijzondere gevallen kan het college van het bepaalde in het eerste lid ontheffing verlenen.</text:p>
              </text:list-item>
            </text:list>
            <text:p text:style-name="al"/>
          </text:section>
          <text:section text:name="artikel_id1-3-2-2-8" text:style-name="artikel">
            <text:p text:style-name="artikel_kop_titel"><text:span text:style-name="artikel_kop_label">Artikel</text:span> <text:span text:style-name="artikel_kop_nr">7</text:span> Afbouwregeling</text:p>
            <text:list text:style-name="id1-3-2-2-8-2">
              <text:list-item text:style-override="id1-3-2-2-8-2-1">
                <text:number>1.</text:number>
                <text:p text:style-name="al">Indien een instelling in enig jaar niet voldoet aan het vereiste van het minimum aantal actieve (jeugd)leden is de volgende afbouwregeling van toepassing:</text:p>
                <text:list text:style-name="id1-3-2-2-8-2-1-3">
                  <text:list-item text:style-override="id1-3-2-2-8-2-1-3-1">
                    <text:number>•</text:number>
                    <text:p text:style-name="al">In het eerste jaar is de subsidie gelijk aan het aan de hand van artikel 4 berekende bedrag;</text:p>
                  </text:list-item>
                  <text:list-item text:style-override="id1-3-2-2-8-2-1-3-2">
                    <text:number>•</text:number>
                    <text:p text:style-name="al">Bij een ongewijzigde situatie bedraagt de subsidie in het tweede en derde jaar respectievelijk 50% en 25% van de voor het eerste jaar vastgestelde subsidie. Vanaf het vierde jaar vervalt de subsidie.</text:p>
                  </text:list-item>
                </text:list>
              </text:list-item>
              <text:list-item text:style-override="id1-3-2-2-8-2-2">
                <text:number>2.</text:number>
                <text:p text:style-name="al">In bijzondere gevallen kan het college van het bepaalde in het eerste lid ontheffing verlenen. </text:p>
              </text:list-item>
            </text:list>
            <text:p text:style-name="al"/>
          </text:section>
          <text:section text:name="artikel_id1-3-2-2-9" text:style-name="artikel">
            <text:p text:style-name="artikel_kop_titel"><text:span text:style-name="artikel_kop_label">Artikel</text:span> <text:span text:style-name="artikel_kop_nr">8</text:span> Aanvullende bevoegdheid</text:p>
            <text:p text:style-name="al">In die gevallen waarin deze subsidieregeling niet voorziet beslist het college. </text:p>
            <text:p text:style-name="al"/>
          </text:section>
          <text:section text:name="artikel_id1-3-2-2-10" text:style-name="artikel">
            <text:p text:style-name="artikel_kop_titel"><text:span text:style-name="artikel_kop_label">Artikel</text:span> <text:span text:style-name="artikel_kop_nr">9</text:span> Overgangsbepaling</text:p>
            <text:p text:style-name="al">Ingediende subsidieaanvragen voor het kalenderjaar 2019 worden afgehandeld volgens de subsidieregeling jeugd- en jongerenwerk Someren 2019. </text:p>
            <text:p text:style-name="al"/>
          </text:section>
          <text:section text:name="artikel_id1-3-2-2-11" text:style-name="artikel">
            <text:p text:style-name="artikel_kop_titel"><text:span text:style-name="artikel_kop_label">Artikel</text:span> <text:span text:style-name="artikel_kop_nr">10</text:span> Citeertitel en inwerkingtreding</text:p>
            <text:list text:style-name="id1-3-2-2-11-2">
              <text:list-item text:style-override="id1-3-2-2-11-2-1">
                <text:number>1.</text:number>
                <text:p text:style-name="al">Deze subsidieregeling kan worden aangehaald als ‘Subsidieregeling jeugd- en jongerenwerk 2019’.</text:p>
              </text:list-item>
              <text:list-item text:style-override="id1-3-2-2-11-2-2">
                <text:number>2.</text:number>
                <text:p text:style-name="al">Deze subsidieregeling treedt in werking met ingang van de dag na bekendmaking.</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Burgemeester en wethouders van Someren,</text:span></text:p>
            <text:p><text:span text:style-name="functie">de secretaris, </text:span></text:p>
            <text:p><text:span text:style-name="functie"/></text:p>
            <text:p><text:span text:style-name="functie"/></text:p>
            <text:p><text:span text:style-name="functie">T.M.G. van Leeuwen</text:span></text:p>
            <text:p><text:span text:style-name="functie"/></text:p>
            <text:p><text:span text:style-name="functie">de burgemeester,</text:span></text:p>
            <text:p><text:span text:style-name="functie"/></text:p>
            <text:p><text:span text:style-name="functie"/></text:p>
            <text:p><text:span text:style-name="functie">D. Bl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468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en jongerenwerk Som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81</meta:user-defined>
    <meta:user-defined meta:name="OVERHEIDop.GmbID/DC.identifier">gmb-2018-264681</meta:user-defined>
    <meta:user-defined meta:name="OVERHEID.TaxonomieBeleidsagenda/OVERHEID.category">Cultuur en recreatie | Organisatie en beleid</meta:user-defined>
    <meta:user-defined meta:name="OVERHEID.Gemeente/DC.spatial">Someren</meta:user-defined>
    <meta:user-defined meta:name="DC.source">artikel 156 van de Gemeentewet;1.0:c:BWBR0005416&amp;artikel=156&amp;g=2018-09-19</meta:user-defined>
    <meta:user-defined meta:name="DC.source">titel 4.2 van de Algemene wet bestuursrecht;1.0:c:BWBR0005537&amp;titeldeel=4.2&amp;g=2018-11-09</meta:user-defined>
    <meta:user-defined meta:name="DC.source">;http://decentrale.regelgeving.overheid.nl/cvdr/XHTMLoutput/Historie/Someren/609397/CVDR609397_1.html</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12-12</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5625_1</meta:user-defined>
    <meta:user-defined meta:name="OVERHEIDop.versieInformatie"/>
  </office:meta>
</office:document-meta>
</file>