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singastraat 70, 9716 ER Groningen – asbestsanering (ontvangstdatum 27-11-2018, dossiernummer 2018744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68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singastraat 70, 9716 ER Groningen – asbestsanering (ontvangstdatum 27-11-2018, dossiernummer 201874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80</meta:user-defined>
    <meta:user-defined meta:name="OVERHEIDop.GmbID/DC.identifier">gmb-2018-2646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R 70</meta:user-defined>
    <meta:user-defined meta:name="OVERHEIDop.woonplaats">Groningen</meta:user-defined>
    <meta:user-defined meta:name="OVERHEIDop.straatnaam">Asing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3 583492</meta:user-defined>
    <meta:user-defined meta:name="OVERHEIDop.versieInformatie"/>
  </office:meta>
</office:document-meta>
</file>