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van de kozijnen, Merellaan 91, 3135 KR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:  vervangen van de kozijnen </text:p>
            <text:p text:style-name="common-al">Met de adressering        :  Merellaan 91, 3135 KR </text:p>
            <text:p text:style-name="common-al">Kenmerk                        :  OVXINR-4782</text:p>
            <text:p text:style-name="common-al">Type aanvraag               :  omgevingsvergunning regulier</text:p>
            <text:p text:style-name="common-al">Datum ontvangst         :           26 januari 2018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6468</text:span><text:line-break/><text:date style:data-style-name="dag" text:fixed="true" text:date-value="2018-02-08"/><text:line-break/><text:date style:data-style-name="jaar" text:fixed="true" text:date-value="2018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468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468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vangen van de kozijnen, Merellaan 91, 3135 KR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8</meta:user-defined>
    <meta:user-defined meta:name="OVERHEIDop.publicationIssue">26468</meta:user-defined>
    <meta:user-defined meta:name="OVERHEIDop.GmbID/DC.identifier">gmb-2018-26468</meta:user-defined>
    <meta:user-defined meta:name="OVERHEID.TaxonomieBeleidsagenda/OVERHEID.category">Huisvesting | Organisatie en beleid</meta:user-defined>
    <meta:user-defined meta:name="OVERHEIDop.referentienummer">OVXINR-478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5KR 91</meta:user-defined>
    <meta:user-defined meta:name="OVERHEIDop.woonplaats">Vlaardingen</meta:user-defined>
    <meta:user-defined meta:name="OVERHEIDop.straatnaam">Merellaan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4069 437431</meta:user-defined>
    <meta:user-defined meta:name="OVERHEIDop.versieInformatie"/>
  </office:meta>
</office:document-meta>
</file>