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gehandicaptenparkeerplaats De Noostraat 125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ter hoogte van  het volgende perceel:</text:p>
            <text:p text:style-name="common-al">De Noostraat 125, 1971 CC 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467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7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7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 gehandicaptenparkeerplaats De Noostraat 125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4679</meta:user-defined>
    <meta:user-defined meta:name="OVERHEIDop.GmbID/DC.identifier">gmb-2018-26467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CC 125</meta:user-defined>
    <meta:user-defined meta:name="OVERHEIDop.woonplaats">IJmuiden</meta:user-defined>
    <meta:user-defined meta:name="OVERHEIDop.straatnaam">De Noostraat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408 497320</meta:user-defined>
    <meta:user-defined meta:name="OVERHEIDop.versieInformatie"/>
  </office:meta>
</office:document-meta>
</file>