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28 november 2018, <text:span text:style-name="nadrukvet">Boermarkeweg 60</text:span>, het tijdelijk plaatsen van een tent ten behoeve van extra zitplaatsen voor het restaurant (met een instandhoudingstermijn tot en met 31 maart 2019) (105734-2018)</text:p>
            <text:p text:style-name="common-al">29 november 2018, <text:span text:style-name="nadrukvet">Hemrikkwartier 42 tot en met 49 en 25 tot en met 27, Strangkwartier 1 tot en met 14, </text:span>het bouwen  van 22 woningen (105322-2018)</text:p>
            <text:p text:style-name="common-al">30 november 2018, <text:span text:style-name="nadrukvet">Rondweg (t.o.v. Oude Meerdijk 66), </text:span>het bouwen van een geluidsscherm (108905-2018)</text:p>
            <text:p text:style-name="common-al"/>
            <text:p text:style-name="common-al">
            <text:span text:style-name="nadrukvet">Klazienaveen</text:span>
          </text:p>
            <text:p text:style-name="common-al">23 november 2018, <text:span text:style-name="nadrukvet">Saffraan 34,</text:span> het verbouwen van een bedrijfspand (78324-2018)</text:p>
            <text:p text:style-name="common-al">26 november 2018, <text:span text:style-name="nadrukvet">Langestraat 5, </text:span>het milieuneutraal veranderen van een inrichting (90834-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67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7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676</meta:user-defined>
    <meta:user-defined meta:name="OVERHEIDop.GmbID/DC.identifier">gmb-2018-26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AA 60</meta:user-defined>
    <meta:user-defined meta:name="OVERHEIDop.woonplaats">Emmen</meta:user-defined>
    <meta:user-defined meta:name="OVERHEIDop.straatnaam">Boermarkeweg</meta:user-defined>
    <meta:user-defined meta:name="OVERHEID.PostcodeHuisnummer/OVERHEIDop.postcodeHuisnummer">7813AD 256</meta:user-defined>
    <meta:user-defined meta:name="OVERHEIDop.straatnaam">Hemrikkwartier</meta:user-defined>
    <meta:user-defined meta:name="OVERHEID.PostcodeHuisnummer/OVERHEIDop.postcodeHuisnummer">7813</meta:user-defined>
    <meta:user-defined meta:name="OVERHEIDop.straatnaam">Strangkwartier</meta:user-defined>
    <meta:user-defined meta:name="OVERHEID.PostcodeHuisnummer/OVERHEIDop.postcodeHuisnummer">7824RW 66</meta:user-defined>
    <meta:user-defined meta:name="OVERHEIDop.straatnaam">Oude Meerdijk</meta:user-defined>
    <meta:user-defined meta:name="OVERHEID.PostcodeHuisnummer/OVERHEIDop.postcodeHuisnummer">7892AJ 34</meta:user-defined>
    <meta:user-defined meta:name="OVERHEIDop.woonplaats">Klazienaveen</meta:user-defined>
    <meta:user-defined meta:name="OVERHEIDop.straatnaam">Saffraan</meta:user-defined>
    <meta:user-defined meta:name="OVERHEID.PostcodeHuisnummer/OVERHEIDop.postcodeHuisnummer">7891GA 5</meta:user-defined>
    <meta:user-defined meta:name="OVERHEIDop.straatnaam">Lange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838 534214</meta:user-defined>
    <meta:user-defined meta:name="OVERHEID.EPSG28992/DC.spatial">255138 531094</meta:user-defined>
    <meta:user-defined meta:name="OVERHEID.EPSG28992/DC.spatial">255200 530921</meta:user-defined>
    <meta:user-defined meta:name="OVERHEID.EPSG28992/DC.spatial">259499 532931</meta:user-defined>
    <meta:user-defined meta:name="OVERHEID.EPSG28992/DC.spatial">261487 528273</meta:user-defined>
    <meta:user-defined meta:name="OVERHEID.EPSG28992/DC.spatial">261344 526716</meta:user-defined>
    <meta:user-defined meta:name="OVERHEIDop.versieInformatie"/>
  </office:meta>
</office:document-meta>
</file>