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Ollandseweg 123 hoek Kinderbos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8 heeft de gemeente een melding activiteitenbesluit milieubeheer ontvangen voor activiteiten waarvoor geen vergunningplicht geldt op locatie Ollandseweg 123 hoek Kinderbos te Sint-Oedenrode. De melding is geregistreerd onder zaaknummer AMVB-2018-127. De melding betreft:</text:p>
            <text:p text:style-name="common-al">vervangen van een gasdrukregelinstallatie in kast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467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7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7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Ollandseweg 123 hoek Kinderbos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675</meta:user-defined>
    <meta:user-defined meta:name="OVERHEIDop.GmbID/DC.identifier">gmb-2018-264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A 12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706.76 397795.8</meta:user-defined>
    <meta:user-defined meta:name="OVERHEIDop.versieInformatie"/>
  </office:meta>
</office:document-meta>
</file>