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1, 9725 KT Groningen – verwijderen asbest (ontvangstdatum 28-11-2018, dossiernummer 2018744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67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7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7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1, 9725 KT Groningen – verwijderen asbest (ontvangstdatum 28-11-2018, dossiernummer 201874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74</meta:user-defined>
    <meta:user-defined meta:name="OVERHEIDop.GmbID/DC.identifier">gmb-2018-2646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T 1</meta:user-defined>
    <meta:user-defined meta:name="OVERHEIDop.woonplaats">Groningen</meta:user-defined>
    <meta:user-defined meta:name="OVERHEIDop.straatnaam">Amst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2 580515</meta:user-defined>
    <meta:user-defined meta:name="OVERHEIDop.versieInformatie"/>
  </office:meta>
</office:document-meta>
</file>