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gehandicaptenparkeerplaats Brederoodseweg 5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Brederoodseweg 5, 2082 BR SANTPOORT-ZUID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common-al">Nadere informatie:</text:p>
            <text:p text:style-name="last-al">Het verkeersbesluit kunt u inzien bij de receptie in het gemeentehuis, Dudokplein 1 te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467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7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7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gehandicaptenparkeerplaats Brederoodseweg 5 Santpoort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4673</meta:user-defined>
    <meta:user-defined meta:name="OVERHEIDop.GmbID/DC.identifier">gmb-2018-2646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BR 5</meta:user-defined>
    <meta:user-defined meta:name="OVERHEIDop.woonplaats">Santpoort-Zuid</meta:user-defined>
    <meta:user-defined meta:name="OVERHEIDop.straatnaam">Brederoodse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119 492984</meta:user-defined>
    <meta:user-defined meta:name="OVERHEIDop.versieInformatie"/>
  </office:meta>
</office:document-meta>
</file>