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 4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18 een besluit genomen op de aanvraag omgevingsvergunning voor de nieuwbouw van een woning op locatie Hei 4A te Baarlo. De aanvraag is geregistreerd onder zaaknummer 1328003.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7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6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 4A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69</meta:user-defined>
    <meta:user-defined meta:name="OVERHEIDop.GmbID/DC.identifier">gmb-2018-26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C 5a</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681.85 374010.39</meta:user-defined>
    <meta:user-defined meta:name="OVERHEIDop.versieInformatie"/>
  </office:meta>
</office:document-meta>
</file>