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Ladies Night bingo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2447.</text:p>
            <text:p text:style-name="common-al">Activiteit: Ladies Night bingo.</text:p>
            <text:p text:style-name="common-al">Datum: 1 februari 2019.</text:p>
            <text:p text:style-name="common-al">Plaats:  Dieren, Zalencentrum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Ladies Night bingo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67</meta:user-defined>
    <meta:user-defined meta:name="OVERHEIDop.GmbID/DC.identifier">gmb-2018-264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N 77</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2 451652</meta:user-defined>
    <meta:user-defined meta:name="OVERHEIDop.versieInformatie"/>
  </office:meta>
</office:document-meta>
</file>