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Boeco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121 De Boecop.</text:p>
            <text:p text:style-name="common-al">Activiteit: Muzikale reis door de jaren.</text:p>
            <text:p text:style-name="common-al">Datum: 22 december van 20.00 uur – 01.00 uur.</text:p>
            <text:p text:style-name="common-al">Plaats:  De Steeg, Hoofdstraa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466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6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6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Boec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62</meta:user-defined>
    <meta:user-defined meta:name="OVERHEIDop.GmbID/DC.identifier">gmb-2018-264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K 56</meta:user-defined>
    <meta:user-defined meta:name="OVERHEIDop.woonplaats">De Steeg</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238 448100</meta:user-defined>
    <meta:user-defined meta:name="OVERHEIDop.versieInformatie"/>
  </office:meta>
</office:document-meta>
</file>