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anmeerontheffing Rederij Celj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3333.</text:p>
            <text:p text:style-name="common-al">Activiteit: Aanmeerontheffing Rederij Celjo.</text:p>
            <text:p text:style-name="common-al">Datum: 21 december 2018.</text:p>
            <text:p text:style-name="common-al">Plaats:  Dieren, Aan ’t Veer.</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anmeerontheffing Rederij Celj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60</meta:user-defined>
    <meta:user-defined meta:name="OVERHEIDop.GmbID/DC.identifier">gmb-2018-264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A 31</meta:user-defined>
    <meta:user-defined meta:name="OVERHEIDop.woonplaats">Dieren</meta:user-defined>
    <meta:user-defined meta:name="OVERHEIDop.straatnaam">Krui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73 450669</meta:user-defined>
    <meta:user-defined meta:name="OVERHEIDop.versieInformatie"/>
  </office:meta>
</office:document-meta>
</file>