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ntrekken van een verleende omgevingsvergunning op locatie De Enk 3a te Els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het intrekken van een verleende omgevingsvergunningop locatie De Enk 3a te Elst. De aanvraag is geregistreerd onder zaaknummer HOVIN-18-2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6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intrekken van een verleende omgevingsvergunning op locatie De Enk 3a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4655</meta:user-defined>
    <meta:user-defined meta:name="OVERHEIDop.GmbID/DC.identifier">gmb-2018-26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K 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32.11 437158.34</meta:user-defined>
    <meta:user-defined meta:name="OVERHEIDop.versieInformatie"/>
  </office:meta>
</office:document-meta>
</file>