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Clercxstraat 8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18 een besluit genomen op de aanvraag voor een omgevingsvergunning op locatie Past. Clercxstraat 8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en bijgebouw</text:p>
            <text:p text:style-name="common-al">Locatie: Past. Clercxstraat 84 te Veghel</text:p>
            <text:p text:style-name="common-al">Zaaknummer: OV-2018-04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65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5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st. Clercxstraat 8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51</meta:user-defined>
    <meta:user-defined meta:name="OVERHEIDop.GmbID/DC.identifier">gmb-2018-26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J 8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86 400036</meta:user-defined>
    <meta:user-defined meta:name="OVERHEIDop.versieInformatie"/>
  </office:meta>
</office:document-meta>
</file>