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tonde Vijverlaan, kadastraal sectie H nr. 5079 en B nr.359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text:span>
            <text:span text:style-name="nadrukvet">otonde Vijverlaan, kadastraal sectie H nr. 5079 en B nr.3591</text:span>
            <text:span text:style-name="nadrukvet">, Wijchen</text:span>
            <text:span text:style-name="nadrukvet">,</text:span>
            <text:span text:style-name="nadrukvet"> het plaatsen van drie reclameborden, afwijken van het bestemmingsplan in verband met het gebruik en het plaatsen van een </text:span>
            <text:span text:style-name="nadrukvet">handelsreclame</text:span>
            <text:span text:style-name="nadrukvet">,</text:span>
            <text:span text:style-name="nadrukvet"> op </text:span>
            <text:span text:style-name="nadrukvet">29</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otonde Vijverlaan, kadastraal sectie H nr. 5079 en B nr.359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465</meta:user-defined>
    <meta:user-defined meta:name="OVERHEIDop.GmbID/DC.identifier">gmb-2018-26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