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rink 9 te Vries; het starten van een Bed- and Breakfa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Brink 9 te Vries</text:p>
            <text:p text:style-name="common-al">
            <text:span text:style-name="nadrukvet">Omschrijving </text:span>
            <text:span text:style-name="nadrukvet">: </text:span>het starten van een Bed- and Breakfast</text:p>
            <text:p text:style-name="common-al">
            <text:span text:style-name="nadrukvet">Ontvangen :</text:span> 6 december 2018</text:p>
            <text:p text:style-name="common-al">
            <text:span text:style-name="nadrukvet">Kenmerk :</text:span> WABO-20181212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64645</text:span><text:line-break/><text:date style:data-style-name="dag" text:fixed="true" text:date-value="2018-12-11"/><text:line-break/><text:date style:data-style-name="jaar" text:fixed="true" text:date-value="2018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4645</text:span><text:date style:data-style-name="nicedate" text:fixed="true" text:date-value="2018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4645</text:span><text:date style:data-style-name="nicedate" text:fixed="true" text:date-value="2018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rink 9 te Vries; het starten van een Bed- and Breakfa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1</meta:user-defined>
    <meta:user-defined meta:name="OVERHEIDop.publicationIssue">264645</meta:user-defined>
    <meta:user-defined meta:name="OVERHEIDop.GmbID/DC.identifier">gmb-2018-26464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81BE 9</meta:user-defined>
    <meta:user-defined meta:name="OVERHEID.PostcodeHuisnummer/OVERHEIDop.postcodeHuisnummer">9481BG 2a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4799 566239</meta:user-defined>
    <meta:user-defined meta:name="OVERHEID.EPSG28992/DC.spatial">234821.34 566239.98</meta:user-defined>
    <meta:user-defined meta:name="OVERHEIDop.versieInformatie"/>
  </office:meta>
</office:document-meta>
</file>