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ldman Sp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2817 Veldman Sport.</text:p>
            <text:p text:style-name="common-al">Activiteit: Verkoop consumentenvuurwerk.</text:p>
            <text:p text:style-name="common-al">Datum: 28, 29 en 31 december 2018.</text:p>
            <text:p text:style-name="common-al">Plaats:  Velp, Rozendaalselaan 7.</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64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4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4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ldman S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42</meta:user-defined>
    <meta:user-defined meta:name="OVERHEIDop.GmbID/DC.identifier">gmb-2018-264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X 7</meta:user-defined>
    <meta:user-defined meta:name="OVERHEIDop.woonplaats">Velp</meta:user-defined>
    <meta:user-defined meta:name="OVERHEIDop.straatnaam">Rozendaal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68 445489</meta:user-defined>
    <meta:user-defined meta:name="OVERHEIDop.versieInformatie"/>
  </office:meta>
</office:document-meta>
</file>